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2835in" fo:margin-right="5.3728in" fo:margin-top="0.5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2862in" fo:margin-right="5.60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2898in" fo:margin-right="5.95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1799in" fo:margin-right="1.7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1827in" fo:margin-right="1.13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2764in" fo:margin-right="4.4528in" fo:margin-top="0.5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8165in" fo:margin-right="1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2728in" fo:margin-right="1.2728in" fo:margin-top="0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2799in" fo:margin-right="3.53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4.9764in" fo:margin-right="0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5.5in" fo:margin-right="-0.7965in" fo:margin-top="0.6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4.7335in" fo:margin-right="-0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3228in" fo:margin-right="-0.4429in" fo:margin-top="0.0563in" fo:margin-bottom="0in" loext:contextual-spacing="false" fo:line-height="115%" fo:text-align="justify" style:justify-single-word="false" fo:keep-together="auto" fo:orphans="0" fo:widows="0" fo:text-indent="0.3299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3299in" fo:margin-right="-0.4429in" fo:margin-top="0.18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2929in" fo:margin-right="4.7898in" fo:margin-top="0.1598in" fo:margin-bottom="0in" loext:contextual-spacing="false" fo:line-height="115%" fo:text-align="start" style:justify-single-word="false" fo:keep-together="auto" fo:orphans="0" fo:widows="0" fo:text-indent="0.296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4028in" fo:margin-right="1.2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3898in" fo:margin-right="-0.4264in" fo:margin-top="0.0528in" fo:margin-bottom="0in" loext:contextual-spacing="false" fo:line-height="115%" fo:text-align="justify" style:justify-single-word="false" fo:keep-together="auto" fo:orphans="0" fo:widows="0" fo:text-indent="-1.383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3228in" fo:margin-right="-0.4429in" fo:margin-top="0.19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3063in" fo:margin-right="3.30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3in" fo:margin-right="1.95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3in" fo:margin-right="1.24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764in" fo:margin-right="4.6327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9528in" fo:margin-right="2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3.6165in" fo:margin-right="1.53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4.9929in" fo:margin-right="-0.3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2228in" fo:margin-right="4.3492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3965in" fo:margin-right="4.976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2228in" fo:margin-right="4.3528in" fo:margin-top="0.1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2835in" fo:margin-right="3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3.7665in" fo:margin-right="1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5.8634in" fo:margin-right="-0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9063in" fo:margin-right="3.0728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3.6862in" fo:margin-right="0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5.7134in" fo:margin-right="-0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2299in" fo:margin-right="4.3563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2299in" fo:margin-right="4.3563in" fo:margin-top="0.1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.2728in" fo:margin-right="3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3.7598in" fo:margin-right="1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5.7098in" fo:margin-right="-0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3929in" fo:margin-right="4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2299in" fo:margin-right="4.3634in" fo:margin-top="0.0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2299in" fo:margin-right="4.3634in" fo:margin-top="0.1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3.7563in" fo:margin-right="1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2728in" fo:margin-right="3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5.7835in" fo:margin-right="-0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3.7563in" fo:margin-right="1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2.2764in" fo:margin-right="3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3.7193in" fo:margin-right="1.6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5.7862in" fo:margin-right="-0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3.7228in" fo:margin-right="1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5.8598in" fo:margin-right="-0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2299in" fo:margin-right="4.3598in" fo:margin-top="0.1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2299in" fo:margin-right="4.3598in" fo:margin-top="0.18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2.2728in" fo:margin-right="3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3.7165in" fo:margin-right="1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5.8634in" fo:margin-right="-0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3.7228in" fo:margin-right="1.6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5.7165in" fo:margin-right="-0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6.0098in" fo:margin-right="-0.4299in" fo:margin-top="0.5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6063in" fo:margin-right="2.3563in" fo:margin-top="0in" fo:margin-bottom="0in" loext:contextual-spacing="false" fo:line-height="115%" fo:text-align="start" style:justify-single-word="false" fo:keep-together="auto" fo:orphans="0" fo:widows="0" fo:text-indent="-1.6028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6134in" fo:margin-right="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4.0335in" fo:margin-right="1.1264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5264in" fo:margin-right="4.2063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2.3929in" fo:margin-right="2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5.3965in" fo:margin-right="-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4.1264in" fo:margin-right="1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2429in" fo:margin-right="3.9063in" fo:margin-top="0.1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2.7165in" fo:margin-right="2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4.15in" fo:margin-right="1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6.2665in" fo:margin-right="-0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2465in" fo:margin-right="3.8992in" fo:margin-top="0.2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2465in" fo:margin-right="3.8992in" fo:margin-top="0.2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2465in" fo:margin-right="3.8992in" fo:margin-top="0.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5362in" fo:margin-right="2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4.15in" fo:margin-right="1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6.1965in" fo:margin-right="-0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2.7228in" fo:margin-right="2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4.1528in" fo:margin-right="1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6.1965in" fo:margin-right="-0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2.7264in" fo:margin-right="2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4.1228in" fo:margin-right="1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6.2835in" fo:margin-right="-0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2.7264in" fo:margin-right="2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4.1598in" fo:margin-right="1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6.2764in" fo:margin-right="-0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25in" fo:margin-right="3.8992in" fo:margin-top="0.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4.1598in" fo:margin-right="1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6.2in" fo:margin-right="-0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2465in" fo:margin-right="3.8965in" fo:margin-top="0.1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2.7228in" fo:margin-right="2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4.1228in" fo:margin-right="1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25in" fo:margin-right="3.8965in" fo:margin-top="0.19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7299in" fo:margin-right="2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4.1228in" fo:margin-right="1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6.2764in" fo:margin-right="-0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3.1563in" fo:margin-right="1.0362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8764in" fo:margin-right="0.9161in" fo:margin-top="0.183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2.0134in" fo:margin-right="0.9398in" fo:margin-top="0.2862in" fo:margin-bottom="0in" loext:contextual-spacing="false" fo:line-height="115%" fo:text-align="start" style:justify-single-word="false" fo:keep-together="auto" fo:orphans="0" fo:widows="0" fo:text-indent="-1.4693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4.2134in" fo:margin-right="0.919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3134in" fo:margin-right="0.9193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5299in" fo:margin-right="0.92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6.0165in" fo:margin-right="-0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6.0465in" fo:margin-right="-0.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6.1528in" fo:margin-right="-0.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6.2362in" fo:margin-right="-0.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6.0465in" fo:margin-right="-0.80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6.0429in" fo:margin-right="-0.8028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6.5693in" fo:margin-right="-0.79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6.1528in" fo:margin-right="-0.79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6.5634in" fo:margin-right="-0.7898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6.2465in" fo:margin-right="-0.792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6.1465in" fo:margin-right="-0.786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1299in" fo:margin-right="-0.8264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1362in" fo:margin-right="3.7992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1264in" fo:margin-right="-0.8193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1228in" fo:margin-right="-0.822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1327in" fo:margin-right="3.796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1228in" fo:margin-right="-0.8299in" fo:margin-top="0.18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1362in" fo:margin-right="3.796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6.4193in" fo:margin-right="-0.826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1898in" fo:margin-right="2.7598in" fo:margin-top="0in" fo:margin-bottom="0in" loext:contextual-spacing="false" fo:line-height="115%" fo:text-align="start" style:justify-single-word="false" fo:keep-together="auto" fo:orphans="0" fo:widows="0" fo:text-indent="-1.1862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1.1898in" fo:margin-right="1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3264in" fo:margin-right="-0.4465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3134in" fo:margin-right="4.2264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3161in" fo:margin-right="-0.4429in" fo:margin-top="0.19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3193in" fo:margin-right="-0.439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3264in" fo:margin-right="-0.439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3193in" fo:margin-right="5.333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3264in" fo:margin-right="-0.4465in" fo:margin-top="0.2063in" fo:margin-bottom="0in" loext:contextual-spacing="false" fo:line-height="115%" fo:text-align="justify" style:justify-single-word="false" fo:keep-together="auto" fo:orphans="0" fo:widows="0" fo:text-indent="0.3299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3264in" fo:margin-right="5.5264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-0.3299in" fo:margin-right="3.6429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-0.3264in" fo:margin-right="4.2929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8299in" fo:margin-right="4.5465in" fo:margin-top="2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2.3063in" fo:margin-right="2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2.4429in" fo:margin-right="2.37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5665in" fo:margin-right="1.499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2.3228in" fo:margin-right="2.2898in" fo:margin-top="0.8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5.2335in" fo:margin-right="-0.3862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5.9528in" fo:margin-right="-0.3728in" fo:margin-top="2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a0a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" style:family="text">
      <style:text-properties fo:font-variant="normal" fo:text-transform="none" fo:color="#2626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0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6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9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4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5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" style:family="text">
      <style:text-properties fo:font-variant="normal" fo:text-transform="none" fo:color="#3333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0" style:family="text">
      <style:text-properties fo:font-variant="normal" fo:text-transform="none" fo:color="#3333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1" style:family="text">
      <style:text-properties fo:font-variant="normal" fo:text-transform="none" fo:color="#333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2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3" style:family="text">
      <style:text-properties fo:font-variant="normal" fo:text-transform="none" fo:color="#1b1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4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5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8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9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0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3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5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" style:family="text">
      <style:text-properties fo:font-variant="normal" fo:text-transform="none" fo:color="#222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7" style:family="text">
      <style:text-properties fo:font-variant="normal" fo:text-transform="none" fo:color="#2222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48" style:family="text">
      <style:text-properties fo:font-variant="normal" fo:text-transform="none" fo:color="#222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9" style:family="text">
      <style:text-properties fo:font-variant="normal" fo:text-transform="none" fo:color="#1c1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0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1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3" style:family="text">
      <style:text-properties fo:font-variant="normal" fo:text-transform="none" fo:color="#1c1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4" style:family="text">
      <style:text-properties fo:font-variant="normal" fo:text-transform="none" fo:color="#1a1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5" style:family="text">
      <style:text-properties fo:font-variant="normal" fo:text-transform="none" fo:color="#1a1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6" style:family="text">
      <style:text-properties fo:font-variant="normal" fo:text-transform="none" fo:color="#1a1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7" style:family="text">
      <style:text-properties fo:font-variant="normal" fo:text-transform="none" fo:color="#1a1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8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9" style:family="text">
      <style:text-properties fo:font-variant="normal" fo:text-transform="none" fo:color="#f8f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0" style:family="text">
      <style:text-properties fo:font-variant="normal" fo:text-transform="none" fo:color="#f8f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1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2" style:family="text">
      <style:text-properties fo:font-variant="normal" fo:text-transform="none" fo:color="#131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3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4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5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6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7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8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9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0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1" style:family="text">
      <style:text-properties fo:font-variant="normal" fo:text-transform="none" fo:color="#171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2" style:family="text">
      <style:text-properties fo:font-variant="normal" fo:text-transform="none" fo:color="#141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3" style:family="text">
      <style:text-properties fo:font-variant="normal" fo:text-transform="none" fo:color="#212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4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5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6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7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8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9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0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1" style:family="text">
      <style:text-properties fo:font-variant="normal" fo:text-transform="none" fo:color="#2121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82" style:family="text">
      <style:text-properties fo:font-variant="normal" fo:text-transform="none" fo:color="#2121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83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4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5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6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7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8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9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0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1" style:family="text">
      <style:text-properties fo:font-variant="normal" fo:text-transform="none" fo:color="#2b2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92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3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4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5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6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7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8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9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0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1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2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3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4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5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6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7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8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9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0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1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2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3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4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5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6" style:family="text">
      <style:text-properties fo:font-variant="normal" fo:text-transform="none" fo:color="#2424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17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8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9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0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1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2" style:family="text">
      <style:text-properties fo:font-variant="normal" fo:text-transform="none" fo:color="#2e2e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23" style:family="text">
      <style:text-properties fo:font-variant="normal" fo:text-transform="none" fo:color="#2e2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4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5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6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7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8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9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0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1" style:family="text">
      <style:text-properties fo:font-variant="normal" fo:text-transform="none" fo:color="#2a2a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132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3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4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5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6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7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8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9" style:family="text">
      <style:text-properties fo:font-variant="normal" fo:text-transform="none" fo:color="#2828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40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1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2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3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4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5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6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7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8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9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0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1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2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3" style:family="text">
      <style:text-properties fo:font-variant="normal" fo:text-transform="none" fo:color="#202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54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5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6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7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8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9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0" style:family="text">
      <style:text-properties fo:font-variant="normal" fo:text-transform="none" fo:color="#3636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161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2" style:family="text">
      <style:text-properties fo:font-variant="normal" fo:text-transform="none" fo:color="#646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3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4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5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6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7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8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9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0" style:family="text">
      <style:text-properties fo:font-variant="normal" fo:text-transform="none" fo:color="#2929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171" style:family="text">
      <style:text-properties fo:font-variant="normal" fo:text-transform="none" fo:color="#b7b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2" style:family="text">
      <style:text-properties fo:font-variant="normal" fo:text-transform="none" fo:color="#bfbf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173" style:family="text">
      <style:text-properties fo:font-variant="normal" fo:text-transform="none" fo:color="#b6b600" style:text-line-through-style="none" style:text-line-through-type="none" style:text-position="0% 100%" style:font-name="Arial" fo:font-size="56pt" fo:font-style="normal" style:text-underline-style="none" fo:font-weight="normal" style:font-name-asian="Arial1" style:font-size-asian="56pt" style:font-style-asian="normal" style:font-weight-asian="normal" style:font-name-complex="Arial1" style:font-size-complex="56pt"/>
    </style:style>
    <style:style style:name="T174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5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6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7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8" style:family="text">
      <style:text-properties fo:font-variant="normal" fo:text-transform="none" fo:color="#2c2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9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0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1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2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3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4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5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6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7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8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9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0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1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2" style:family="text">
      <style:text-properties fo:font-variant="normal" fo:text-transform="none" fo:color="#3939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93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4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5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6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7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98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9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0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1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02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3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4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5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6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7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8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9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0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1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2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3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4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5" style:family="text">
      <style:text-properties fo:font-variant="normal" fo:text-transform="none" fo:color="#3232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16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7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8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9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0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1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22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3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24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5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6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7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8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29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0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1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2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3" style:family="text">
      <style:text-properties fo:font-variant="normal" fo:text-transform="none" fo:color="#232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34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5" style:family="text">
      <style:text-properties fo:font-variant="normal" fo:text-transform="none" fo:color="#3d3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6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7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8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39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0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1" style:family="text">
      <style:text-properties fo:font-variant="normal" fo:text-transform="none" fo:color="#3d3d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242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3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4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5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6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7" style:family="text">
      <style:text-properties fo:font-variant="normal" fo:text-transform="none" fo:color="#3a3a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248" style:family="text">
      <style:text-properties fo:font-variant="normal" fo:text-transform="none" fo:color="#3a3a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249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0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1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2" style:family="text">
      <style:text-properties fo:font-variant="normal" fo:text-transform="none" fo:color="#aaa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3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4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5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6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7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8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9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0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1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2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3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4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5" style:family="text">
      <style:text-properties fo:font-variant="normal" fo:text-transform="none" fo:color="#3434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266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7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8" style:family="text">
      <style:text-properties fo:font-variant="normal" fo:text-transform="none" fo:color="#404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69" style:family="text">
      <style:text-properties fo:font-variant="normal" fo:text-transform="none" fo:color="#4040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270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1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2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3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4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5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6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7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8" style:family="text">
      <style:text-properties fo:font-variant="normal" fo:text-transform="none" fo:color="#3131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279" style:family="text">
      <style:text-properties fo:font-variant="normal" fo:text-transform="none" fo:color="#3131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280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1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82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3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84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5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6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7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8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9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90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91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2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3" style:family="text">
      <style:text-properties fo:font-variant="normal" fo:text-transform="none" fo:color="#1e1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94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5" style:family="text">
      <style:text-properties fo:font-variant="normal" fo:text-transform="none" fo:color="#1e1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96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7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8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9" style:family="text">
      <style:text-properties fo:font-variant="normal" fo:text-transform="none" fo:color="#f6f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0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1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02" style:family="text">
      <style:text-properties fo:font-variant="normal" fo:text-transform="none" fo:color="#f6f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03" style:family="text">
      <style:text-properties fo:font-variant="normal" fo:text-transform="none" fo:color="#f6f6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04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5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06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7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08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9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10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1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2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13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4" style:family="text">
      <style:text-properties fo:font-variant="normal" fo:text-transform="none" fo:color="#3e3e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315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6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17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8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9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0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1" style:family="text">
      <style:text-properties fo:font-variant="normal" fo:text-transform="none" fo:color="#3838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322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3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4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25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326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7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28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29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0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1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32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33" style:family="text">
      <style:text-properties fo:font-variant="normal" fo:text-transform="none" fo:color="#272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34" style:family="text">
      <style:text-properties fo:font-variant="normal" fo:text-transform="none" fo:color="#2727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335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6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7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8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9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0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1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2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43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4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5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6" style:family="text">
      <style:text-properties fo:font-variant="normal" fo:text-transform="none" fo:color="#4444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47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8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49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0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1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2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53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4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5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6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7" style:family="text">
      <style:text-properties fo:font-variant="normal" fo:text-transform="none" fo:color="#eee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8" style:family="text">
      <style:text-properties fo:font-variant="normal" fo:text-transform="none" fo:color="#eee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59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0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1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62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3" style:family="text">
      <style:text-properties fo:font-variant="normal" fo:text-transform="none" fo:color="#f9f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64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5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6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7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8" style:family="text">
      <style:text-properties fo:font-variant="normal" fo:text-transform="none" fo:color="#5d5d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69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70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71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72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3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74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5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76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7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378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79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0" style:family="text">
      <style:text-properties fo:font-variant="normal" fo:text-transform="none" fo:color="#ede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1" style:family="text">
      <style:text-properties fo:font-variant="normal" fo:text-transform="none" fo:color="#ede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2" style:family="text">
      <style:text-properties fo:font-variant="normal" fo:text-transform="none" fo:color="#6f6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3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84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5" style:family="text">
      <style:text-properties fo:font-variant="normal" fo:text-transform="none" fo:color="#6161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386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7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8" style:family="text">
      <style:text-properties fo:font-variant="normal" fo:text-transform="none" fo:color="#f0f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9" style:family="text">
      <style:text-properties fo:font-variant="normal" fo:text-transform="none" fo:color="#e4e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0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1" style:family="text">
      <style:text-properties fo:font-variant="normal" fo:text-transform="none" fo:color="#4f4f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92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3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4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5" style:family="text">
      <style:text-properties fo:font-variant="normal" fo:text-transform="none" fo:color="#e7e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6" style:family="text">
      <style:text-properties fo:font-variant="normal" fo:text-transform="none" fo:color="#e7e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97" style:family="text">
      <style:text-properties fo:font-variant="normal" fo:text-transform="none" fo:color="#e7e7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398" style:family="text">
      <style:text-properties fo:font-variant="normal" fo:text-transform="none" fo:color="#848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9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0" style:family="text">
      <style:text-properties fo:font-variant="normal" fo:text-transform="none" fo:color="#ece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1" style:family="text">
      <style:text-properties fo:font-variant="normal" fo:text-transform="none" fo:color="#afaf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402" style:family="text">
      <style:text-properties fo:font-variant="normal" fo:text-transform="none" fo:color="#e8e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3" style:family="text">
      <style:text-properties fo:font-variant="normal" fo:text-transform="none" fo:color="#aca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4" style:family="text">
      <style:text-properties fo:font-variant="normal" fo:text-transform="none" fo:color="#efe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5" style:family="text">
      <style:text-properties fo:font-variant="normal" fo:text-transform="none" fo:color="#efef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406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7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8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09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10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1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2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3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4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15" style:family="text">
      <style:text-properties fo:font-variant="normal" fo:text-transform="none" fo:color="#f3f3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416" style:family="text">
      <style:text-properties fo:font-variant="normal" fo:text-transform="none" fo:color="#909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7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8" style:family="text">
      <style:text-properties fo:font-variant="normal" fo:text-transform="none" fo:color="#0f0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9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0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1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2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3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4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5" style:family="text">
      <style:text-properties fo:font-variant="normal" fo:text-transform="none" fo:color="#ada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6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7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8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9" style:family="text">
      <style:text-properties fo:font-variant="normal" fo:text-transform="none" fo:color="#797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0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1" style:family="text">
      <style:text-properties fo:font-variant="normal" fo:text-transform="none" fo:color="#f5f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32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3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4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35" style:family="text">
      <style:text-properties fo:font-variant="normal" fo:text-transform="none" fo:color="#f7f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36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7" style:family="text">
      <style:text-properties fo:font-variant="normal" fo:text-transform="none" fo:color="#f7f7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438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9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0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1" style:family="text">
      <style:text-properties fo:font-variant="normal" fo:text-transform="none" fo:color="#c9c9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42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3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44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45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6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7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48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49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0" style:family="text">
      <style:text-properties fo:font-variant="normal" fo:text-transform="none" fo:color="#d2d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51" style:family="text">
      <style:text-properties fo:font-variant="normal" fo:text-transform="none" fo:color="#cac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52" style:family="text">
      <style:text-properties fo:font-variant="normal" fo:text-transform="none" fo:color="#cac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3" style:family="text">
      <style:text-properties fo:font-variant="normal" fo:text-transform="none" fo:color="#fff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4" style:family="text">
      <style:text-properties fo:font-variant="normal" fo:text-transform="none" fo:color="#aba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5" style:family="text">
      <style:text-properties fo:font-variant="normal" fo:text-transform="none" fo:color="#181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56" style:family="text">
      <style:text-properties fo:font-variant="normal" fo:text-transform="none" fo:color="#a8a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7" style:family="text">
      <style:text-properties fo:font-variant="normal" fo:text-transform="none" fo:color="#5a5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8" style:family="text">
      <style:text-properties fo:font-variant="normal" fo:text-transform="none" fo:color="#9b9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9" style:family="text">
      <style:text-properties fo:font-variant="normal" fo:text-transform="none" fo:color="#989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0" style:family="text">
      <style:text-properties fo:font-variant="normal" fo:text-transform="none" fo:color="#8e8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1" style:family="text">
      <style:text-properties fo:font-variant="normal" fo:text-transform="none" fo:color="#5e5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2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3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4" style:family="text">
      <style:text-properties fo:font-variant="normal" fo:text-transform="none" fo:color="#919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5" style:family="text">
      <style:text-properties fo:font-variant="normal" fo:text-transform="none" fo:color="#ebe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6" style:family="text">
      <style:text-properties fo:font-variant="normal" fo:text-transform="none" fo:color="#9494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67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8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9" style:family="text">
      <style:text-properties fo:font-variant="normal" fo:text-transform="none" fo:color="#b8b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0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1" style:family="text">
      <style:text-properties fo:font-variant="normal" fo:text-transform="none" fo:color="#c4c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2" style:family="text">
      <style:text-properties fo:font-variant="normal" fo:text-transform="none" fo:color="#d9d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3" style:family="text">
      <style:text-properties fo:font-variant="normal" fo:text-transform="none" fo:color="#e9e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4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5" style:family="text">
      <style:text-properties fo:font-variant="normal" fo:text-transform="none" fo:color="#666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හා </text:span></text:p>
      <text:p text:style-name="P2"><text:span text:style-name="T2">Exercício</text:span><text:span text:style-name="T10">/</text:span><text:span text:style-name="T18">Ano</text:span><text:span text:style-name="T25">: </text:span></text:p>
      <text:p text:style-name="P3"><text:span text:style-name="T32">ENTIDADE</text:span><text:span text:style-name="T38">: </text:span></text:p>
      <text:p text:style-name="P4"><text:span text:style-name="T39">CNPJ</text:span><text:span text:style-name="T10">: </text:span></text:p>
      <text:p text:style-name="P5"><text:span text:style-name="T49">PREFEITURA </text:span><text:span text:style-name="T54">DE </text:span><text:span text:style-name="T33">GUARULHOSHAUS </text:span><text:span text:style-name="T59">REAR </text:span><text:span text:style-name="T62">SECRETARIA </text:span><text:span text:style-name="T33">DE </text:span><text:span text:style-name="T64">EDUCAÇÃO </text:span></text:p>
      <text:p text:style-name="P6"><text:span text:style-name="T71">DEPARTAMENTO </text:span><text:span text:style-name="T72">DE </text:span><text:span text:style-name="T55">PLANEJAMENTO </text:span><text:span text:style-name="T72">DA </text:span><text:span text:style-name="T55">EDUCAÇÃO </text:span></text:p>
      <text:p text:style-name="P7"><text:span text:style-name="T73">2022 </text:span></text:p>
      <text:p text:style-name="P8"><text:span text:style-name="T63">PARECER </text:span><text:span text:style-name="T66">CONCLUSIVO </text:span><text:span text:style-name="T34">N</text:span><text:span text:style-name="T83">°</text:span><text:span text:style-name="T92">. </text:span><text:span text:style-name="T20">0072/2022 </text:span></text:p>
      <text:p text:style-name="P9"><text:span text:style-name="T99">ONG </text:span><text:span text:style-name="T84">Instituto </text:span><text:span text:style-name="T106">de </text:span><text:span text:style-name="T117">Cidadania </text:span><text:span text:style-name="T124">Misael </text:span><text:span text:style-name="T132">Cardoso </text:span><text:span text:style-name="T140">- </text:span><text:span text:style-name="T145">ICMC </text:span><text:span text:style-name="T154">- </text:span><text:span text:style-name="T106">FILIAL </text:span></text:p>
      <text:p text:style-name="P10"><text:span text:style-name="T133">28.823.297</text:span><text:span text:style-name="T161">/</text:span><text:span text:style-name="T163">0002-95 </text:span></text:p>
      <text:p text:style-name="P11"><text:span text:style-name="T171">202 </text:span></text:p>
      <text:p text:style-name="P12"><text:span text:style-name="T172">Concluse </text:span></text:p>
      <text:p text:style-name="P13"><text:span text:style-name="T173">Parecer </text:span></text:p>
      <text:p text:style-name="P14"><text:span text:style-name="T135">Em </text:span><text:span text:style-name="T164">cumprimento </text:span><text:span text:style-name="T135">ao </text:span><text:span text:style-name="T174">artigo </text:span><text:span text:style-name="T74">200 </text:span><text:span text:style-name="T4">da Instrução Normativa </text:span><text:span text:style-name="T179">001 </text:span><text:span text:style-name="T164">de </text:span><text:span text:style-name="T4">01 </text:span><text:span text:style-name="T85">de </text:span><text:span text:style-name="T164">setembro </text:span><text:span text:style-name="T85">de 2020 </text:span><text:span text:style-name="T186">do </text:span><text:span text:style-name="T85">Tribunal </text:span><text:span text:style-name="T186">de </text:span><text:span text:style-name="T193">Contas </text:span><text:span text:style-name="T156">do </text:span><text:span text:style-name="T196">Estado </text:span><text:span text:style-name="T200">de </text:span><text:span text:style-name="T206">São </text:span><text:span text:style-name="T209">Paulo</text:span><text:span text:style-name="T12">, </text:span><text:span text:style-name="T156">emitimos </text:span><text:span text:style-name="T216">o </text:span><text:span text:style-name="T220">PARECER </text:span><text:span text:style-name="T85">CONCLUSIVO </text:span><text:span text:style-name="T4">do </text:span><text:span text:style-name="T209">exercício</text:span><text:span text:style-name="T224">, </text:span><text:span text:style-name="T125">sobre </text:span><text:span text:style-name="T118">a </text:span><text:span text:style-name="T227">Prestação </text:span><text:span text:style-name="T41">de </text:span><text:span text:style-name="T179">Contas </text:span><text:span text:style-name="T186">dos </text:span><text:span text:style-name="T235">recursos </text:span><text:span text:style-name="T135">repassados </text:span><text:span text:style-name="T242">e </text:span><text:span text:style-name="T85">aplicados </text:span><text:span text:style-name="T135">pela </text:span><text:span text:style-name="T227">Organização </text:span><text:span text:style-name="T125">da </text:span><text:span text:style-name="T249">Sociedade </text:span><text:span text:style-name="T174">Civil</text:span><text:span text:style-name="T252">, </text:span><text:span text:style-name="T253">para </text:span><text:span text:style-name="T258">fins </text:span><text:span text:style-name="T260">de </text:span><text:span text:style-name="T266">avaliação </text:span><text:span text:style-name="T179">quanto </text:span><text:span text:style-name="T135">à </text:span><text:span text:style-name="T206">eficácia </text:span><text:span text:style-name="T270">e </text:span><text:span text:style-name="T27">efetividade </text:span><text:span text:style-name="T273">das </text:span><text:span text:style-name="T280">ações </text:span><text:span text:style-name="T125">realizadas</text:span><text:span text:style-name="T286">, </text:span><text:span text:style-name="T288">e </text:span><text:span text:style-name="T12">ATESTAMOS</text:span><text:span text:style-name="T296">: </text:span></text:p>
      <text:p text:style-name="P15"><text:span text:style-name="T139">1 </text:span><text:span text:style-name="T299">- </text:span><text:span text:style-name="T174">Que </text:span><text:span text:style-name="T304">durante </text:span><text:span text:style-name="T310">o </text:span><text:span text:style-name="T315">exercício </text:span><text:span text:style-name="T27">relativo </text:span><text:span text:style-name="T310">à </text:span><text:span text:style-name="T242">prestação </text:span><text:span text:style-name="T216">de </text:span><text:span text:style-name="T220">contas </text:span><text:span text:style-name="T286">a </text:span><text:span text:style-name="T304">Organização </text:span><text:span text:style-name="T273">da </text:span><text:span text:style-name="T118">Sociedade </text:span><text:span text:style-name="T147">Civil </text:span><text:span text:style-name="T179">esteve </text:span><text:span text:style-name="T253">localizada </text:span><text:span text:style-name="T322">e </text:span><text:span text:style-name="T296">em </text:span><text:span text:style-name="T209">regular </text:span><text:span text:style-name="T85">funcionamento no </text:span><text:span text:style-name="T326">desenvolvimento </text:span><text:span text:style-name="T174">das </text:span><text:span text:style-name="T270">suas </text:span><text:span text:style-name="T164">atividades</text:span><text:span text:style-name="T335">/</text:span><text:span text:style-name="T174">projetos</text:span><text:span text:style-name="T337">, </text:span><text:span text:style-name="T27">condizentes </text:span><text:span text:style-name="T326">com </text:span><text:span text:style-name="T340">a </text:span><text:span text:style-name="T179">sua </text:span><text:span text:style-name="T296">finalidade </text:span><text:span text:style-name="T216">estatutária</text:span><text:span text:style-name="T347">, </text:span><text:span text:style-name="T209">pactuadas </text:span><text:span text:style-name="T273">com </text:span><text:span text:style-name="T235">esta </text:span><text:span text:style-name="T273">Administração</text:span><text:span text:style-name="T340">, </text:span><text:span text:style-name="T118">no </text:span><text:span text:style-name="T186">endereço </text:span><text:span text:style-name="T118">que </text:span><text:span text:style-name="T260">segue</text:span><text:span text:style-name="T186">: </text:span></text:p>
      <text:p text:style-name="P16"><text:span text:style-name="T328">Endereço</text:span><text:span text:style-name="T3">: </text:span><text:span text:style-name="T348">Finalidade </text:span><text:span text:style-name="T352">estatutária</text:span><text:span text:style-name="T225">: </text:span></text:p>
      <text:p text:style-name="P17"><text:span text:style-name="T282">Rua </text:span><text:span text:style-name="T11">Guaranhus</text:span><text:span text:style-name="T357">, </text:span><text:span text:style-name="T119">61 </text:span><text:span text:style-name="T359">- </text:span><text:span text:style-name="T108">Jardim </text:span><text:span text:style-name="T282">Bom </text:span><text:span text:style-name="T137">Clima </text:span><text:span text:style-name="T300">- </text:span><text:span text:style-name="T108">Guarulhos </text:span><text:span text:style-name="T362">- </text:span><text:span text:style-name="T217">SP </text:span></text:p>
      <text:p text:style-name="P18"><text:span text:style-name="T364">Promover </text:span><text:span text:style-name="T367">e </text:span><text:span text:style-name="T338">desenvolver </text:span><text:span text:style-name="T369">em </text:span><text:span text:style-name="T353">Parcerias </text:span><text:span text:style-name="T370">projetos </text:span><text:span text:style-name="T323">na </text:span><text:span text:style-name="T371">Área </text:span><text:span text:style-name="T373">da </text:span><text:span text:style-name="T371">Educação </text:span><text:span text:style-name="T378">Comunitária </text:span><text:span text:style-name="T85">para </text:span><text:span text:style-name="T118">Crianças </text:span><text:span text:style-name="T242">como </text:span><text:span text:style-name="T174">Creche</text:span><text:span text:style-name="T379">, </text:span><text:span text:style-name="T164">CEI </text:span><text:span text:style-name="T4">Centro de </text:span><text:span text:style-name="T249">Educação </text:span><text:span text:style-name="T242">Infantil</text:span><text:span text:style-name="T380">, </text:span><text:span text:style-name="T382">Escola </text:span><text:span text:style-name="T384">Pré </text:span><text:span text:style-name="T41">Escola </text:span><text:span text:style-name="T386">e </text:span><text:span text:style-name="T156">Outras </text:span><text:span text:style-name="T12">que </text:span><text:span text:style-name="T280">atendam </text:span><text:span text:style-name="T387">as </text:span><text:span text:style-name="T235">Crianças</text:span><text:span text:style-name="T162">, </text:span><text:span text:style-name="T249">Adolescentes</text:span><text:span text:style-name="T340">, </text:span><text:span text:style-name="T315">Jovens </text:span><text:span text:style-name="T242">e </text:span><text:span text:style-name="T125">Adultos</text:span><text:span text:style-name="T193">, </text:span><text:span text:style-name="T322">e </text:span><text:span text:style-name="T193">aos </text:span><text:span text:style-name="T220">Idosos</text:span><text:span text:style-name="T326">, </text:span><text:span text:style-name="T135">como </text:span><text:span text:style-name="T12">Também </text:span><text:span text:style-name="T147">Nas </text:span><text:span text:style-name="T118">Áreas </text:span><text:span text:style-name="T122">da </text:span><text:span text:style-name="T242">assistência </text:span><text:span text:style-name="T156">social</text:span><text:span text:style-name="T388">, </text:span><text:span text:style-name="T141">na </text:span><text:span text:style-name="T273">Arte </text:span><text:span text:style-name="T12">Cultural</text:span><text:span text:style-name="T389">, </text:span><text:span text:style-name="T110">Artística</text:span><text:span text:style-name="T390">, </text:span><text:span text:style-name="T391">do </text:span><text:span text:style-name="T326">Turismo</text:span><text:span text:style-name="T395">, </text:span><text:span text:style-name="T326">no </text:span><text:span text:style-name="T216">Patrimônio Histórico </text:span><text:span text:style-name="T35">da </text:span><text:span text:style-name="T174">Cidade </text:span><text:span text:style-name="T164">de Guarulhos</text:span><text:span text:style-name="T398">, </text:span><text:span text:style-name="T125">na </text:span><text:span text:style-name="T4">Reciclagem</text:span><text:span text:style-name="T399">, </text:span><text:span text:style-name="T296">Meio </text:span><text:span text:style-name="T11">Ambiente</text:span><text:span text:style-name="T60">, </text:span><text:span text:style-name="T116">bem </text:span><text:span text:style-name="T3">como </text:span><text:span text:style-name="T333">na </text:span><text:span text:style-name="T3">Assistência </text:span><text:span text:style-name="T137">Social</text:span><text:span text:style-name="T400">, </text:span><text:span text:style-name="T9">no </text:span><text:span text:style-name="T3">Turismo</text:span><text:span text:style-name="T397">, </text:span><text:span text:style-name="T47">no </text:span><text:span text:style-name="T29">Esporte</text:span><text:span text:style-name="T401">, </text:span><text:span text:style-name="T346">na </text:span><text:span text:style-name="T12">Capacitação</text:span><text:span text:style-name="T402">, </text:span><text:span text:style-name="T174">na </text:span><text:span text:style-name="T164">Inclusão </text:span><text:span text:style-name="T118">Social</text:span><text:span text:style-name="T402">, </text:span><text:span text:style-name="T350">na </text:span><text:span text:style-name="T354">Defesa </text:span><text:span text:style-name="T304">e </text:span><text:span text:style-name="T193">Proteção </text:span><text:span text:style-name="T118">Animal</text:span><text:span text:style-name="T403">, </text:span><text:span text:style-name="T118">entre outras </text:span><text:span text:style-name="T310">ações </text:span><text:span text:style-name="T135">que </text:span><text:span text:style-name="T216">fazerem</text:span><text:span text:style-name="T404">-</text:span><text:span text:style-name="T406">se </text:span><text:span text:style-name="T27">necessárias </text:span><text:span text:style-name="T372">e </text:span><text:span text:style-name="T125">que </text:span><text:span text:style-name="T12">atendam </text:span><text:span text:style-name="T206">aos </text:span><text:span text:style-name="T260">asseios </text:span><text:span text:style-name="T280">dos </text:span><text:span text:style-name="T235">seus </text:span><text:span text:style-name="T310">Associados </text:span></text:p>
      <text:p text:style-name="P19"><text:span text:style-name="T174">II</text:span><text:span text:style-name="T411">, </text:span><text:span text:style-name="T4">III</text:span><text:span text:style-name="T388">, </text:span><text:span text:style-name="T110">IV </text:span><text:span text:style-name="T156">e </text:span><text:span text:style-name="T268">V </text:span><text:span text:style-name="T415">- </text:span><text:span text:style-name="T85">Que </text:span><text:span text:style-name="T260">cada </text:span><text:span text:style-name="T135">data de </text:span><text:span text:style-name="T4">repasse</text:span><text:span text:style-name="T416">, </text:span><text:span text:style-name="T110">empenho</text:span><text:span text:style-name="T417">, </text:span><text:span text:style-name="T164">número </text:span><text:span text:style-name="T135">de </text:span><text:span text:style-name="T280">empenho</text:span><text:span text:style-name="T270">, </text:span><text:span text:style-name="T118">valor </text:span><text:span text:style-name="T242">transferido</text:span><text:span text:style-name="T418">, </text:span><text:span text:style-name="T304">saldo </text:span><text:span text:style-name="T186">anterior</text:span><text:span text:style-name="T258">, </text:span><text:span text:style-name="T419">rendimento </text:span><text:span text:style-name="T369">de </text:span><text:span text:style-name="T297">aplicação </text:span><text:span text:style-name="T218">financeira</text:span><text:span text:style-name="T412">, </text:span><text:span text:style-name="T127">e </text:span><text:span text:style-name="T30">o </text:span><text:span text:style-name="T127">valor </text:span><text:span text:style-name="T6">total </text:span><text:span text:style-name="T166">aplicado </text:span><text:span text:style-name="T14">no </text:span><text:span text:style-name="T138">objeto</text:span><text:span text:style-name="T369">, </text:span><text:span text:style-name="T274">eventuais </text:span><text:span text:style-name="T305">devoluções </text:span><text:span text:style-name="T192">de </text:span><text:span text:style-name="T274">glosa </text:span><text:span text:style-name="T323">e</text:span><text:span text:style-name="T121">/</text:span><text:span text:style-name="T218">ou </text:span><text:span text:style-name="T422">ou </text:span><text:span text:style-name="T423">saldo</text:span><text:span text:style-name="T59">, </text:span><text:span text:style-name="T364">o </text:span><text:span text:style-name="T305">saldo </text:span><text:span text:style-name="T87">reprogramado </text:span><text:span text:style-name="T112">para </text:span><text:span text:style-name="T330">o </text:span><text:span text:style-name="T14">exercício </text:span><text:span text:style-name="T138">seguinte</text:span><text:span text:style-name="T425">, </text:span><text:span text:style-name="T149">por </text:span><text:span text:style-name="T218">fonte </text:span><text:span text:style-name="T166">de </text:span><text:span text:style-name="T180">recursos</text:span><text:span text:style-name="T383">, </text:span><text:span text:style-name="T284">se </text:span><text:span text:style-name="T6">demonstra </text:span><text:span text:style-name="T158">segundo </text:span><text:span text:style-name="T406">cada </text:span><text:span text:style-name="T420">ajuste</text:span><text:span text:style-name="T61">, </text:span><text:span text:style-name="T196">seu </text:span><text:span text:style-name="T156">respectivo </text:span><text:span text:style-name="T135">objeto </text:span><text:span text:style-name="T179">e </text:span><text:span text:style-name="T164">cada </text:span><text:span text:style-name="T110">data </text:span><text:span text:style-name="T4">de prestação </text:span><text:span text:style-name="T326">de </text:span><text:span text:style-name="T4">contas </text:span><text:span text:style-name="T179">apresentadas </text:span><text:span text:style-name="T164">pela </text:span><text:span text:style-name="T242">Organização </text:span><text:span text:style-name="T266">da </text:span><text:span text:style-name="T222">Sociedade </text:span><text:span text:style-name="T137">Civil</text:span><text:span text:style-name="T94">, </text:span><text:span text:style-name="T250">na </text:span><text:span text:style-name="T167">forma </text:span><text:span text:style-name="T3">que segue</text:span><text:span text:style-name="T426">: </text:span></text:p>
      <text:p text:style-name="P20"><text:span text:style-name="T6">TERMO </text:span><text:span text:style-name="T14">DE </text:span><text:span text:style-name="T22">COLABORAÇÃO </text:span><text:span text:style-name="T43">no </text:span><text:span text:style-name="T65">424/2020 </text:span><text:span text:style-name="T112">Aditivos</text:span><text:span text:style-name="T429">: </text:span><text:span text:style-name="T422">. </text:span></text:p>
      <text:p text:style-name="P21"><text:soft-page-break/><text:span text:style-name="T165">Objeto</text:span><text:span text:style-name="T175">: </text:span><text:span text:style-name="T27">Atendimento </text:span><text:span text:style-name="T260">na </text:span><text:span text:style-name="T125">faixa </text:span><text:span text:style-name="T174">etária </text:span><text:span text:style-name="T227">de </text:span><text:span text:style-name="T242">crianças </text:span><text:span text:style-name="T354">até </text:span><text:span text:style-name="T206">3 </text:span><text:span text:style-name="T118">anos </text:span><text:span text:style-name="T337">e </text:span><text:span text:style-name="T4">11 </text:span><text:span text:style-name="T118">meses</text:span><text:span text:style-name="T174">. </text:span></text:p>
      <text:p text:style-name="P22"><text:span text:style-name="T2">Datas </text:span><text:span text:style-name="T76">das </text:span><text:span text:style-name="T39">Prestações </text:span><text:span text:style-name="T290">de </text:span><text:span text:style-name="T56">Contas </text:span><text:span text:style-name="T50">Parciais</text:span><text:span text:style-name="T290">: </text:span><text:span text:style-name="T3">15/04/2022</text:span><text:span text:style-name="T226">; </text:span><text:span text:style-name="T229">15/09/2022</text:span><text:span text:style-name="T306">; </text:span><text:span text:style-name="T142">10/01/2023</text:span><text:span text:style-name="T298">. </text:span></text:p>
      <text:p text:style-name="P23"><text:span text:style-name="T16">Fontes </text:span><text:span text:style-name="T78">de </text:span><text:span text:style-name="T231">Recursos </text:span></text:p>
      <text:p text:style-name="P24"><text:span text:style-name="T10">Datas </text:span><text:span text:style-name="T67">dos </text:span><text:span text:style-name="T230">Repasses </text:span></text:p>
      <text:p text:style-name="P25"><text:span text:style-name="T231">Números </text:span><text:span text:style-name="T146">dos </text:span><text:span text:style-name="T56">Empenhos </text:span></text:p>
      <text:p text:style-name="P26"><text:span text:style-name="T146">Valores </text:span><text:span text:style-name="T16">Transferidos </text:span></text:p>
      <text:p text:style-name="P27"><text:span text:style-name="T317">BB </text:span><text:span text:style-name="T329">001</text:span><text:span text:style-name="T362">-</text:span><text:span text:style-name="T88">ag </text:span><text:span text:style-name="T341">6761</text:span><text:span text:style-name="T430">-</text:span><text:span text:style-name="T128">x- </text:span><text:span text:style-name="T339">cc </text:span><text:span text:style-name="T282">46464-3 </text:span></text:p>
      <text:p text:style-name="P28"><text:span text:style-name="T11">(</text:span><text:span text:style-name="T275">Municipal</text:span><text:span text:style-name="T432">) </text:span></text:p>
      <text:p text:style-name="P29"><text:span text:style-name="T365">BB </text:span><text:span text:style-name="T100">001</text:span><text:span text:style-name="T60">-</text:span><text:span text:style-name="T3">ag </text:span><text:span text:style-name="T329">6761</text:span><text:span text:style-name="T303">-</text:span><text:span text:style-name="T167">x </text:span><text:span text:style-name="T300">- </text:span><text:span text:style-name="T324">cc </text:span><text:span text:style-name="T3">46464-3 </text:span><text:span text:style-name="T174">(</text:span><text:span text:style-name="T4">Municipal</text:span><text:span text:style-name="T135">) </text:span></text:p>
      <text:p text:style-name="P30"><text:span text:style-name="T145">04/01/2022 </text:span></text:p>
      <text:p text:style-name="P31"><text:span text:style-name="T124">957/2021 </text:span></text:p>
      <text:p text:style-name="P32"><text:span text:style-name="T276">4.425,64 </text:span></text:p>
      <text:p text:style-name="P33"><text:span text:style-name="T100">2017/01/2022 </text:span></text:p>
      <text:p text:style-name="P34"><text:span text:style-name="T334">26576/202138 </text:span></text:p>
      <text:p text:style-name="P35"><text:span text:style-name="T210">426.308,64 </text:span></text:p>
      <text:p text:style-name="P36"><text:span text:style-name="T254">BB </text:span><text:span text:style-name="T217">001</text:span><text:span text:style-name="T60">-</text:span><text:span text:style-name="T407">ag </text:span><text:span text:style-name="T137">6761</text:span><text:span text:style-name="T94">-</text:span><text:span text:style-name="T159">x- </text:span><text:span text:style-name="T25">cc </text:span><text:span text:style-name="T207">46464-3 </text:span></text:p>
      <text:p text:style-name="P38"><text:span text:style-name="T17">26/01/2022 </text:span></text:p>
      <text:p text:style-name="P39"><text:span text:style-name="T277">957/2021 </text:span></text:p>
      <text:p text:style-name="P40"><text:span text:style-name="T277">477.384,40 </text:span></text:p>
      <text:p text:style-name="P41"><text:span text:style-name="T306">(</text:span><text:span text:style-name="T119">Municipal</text:span><text:span text:style-name="T392">) </text:span></text:p>
      <text:p text:style-name="P42"><text:span text:style-name="T236">BB </text:span><text:span text:style-name="T426">001</text:span><text:span text:style-name="T433">-</text:span><text:span text:style-name="T291">ag </text:span><text:span text:style-name="T88">6761</text:span><text:span text:style-name="T381">-</text:span><text:span text:style-name="T40">x- </text:span><text:span text:style-name="T271">cc </text:span><text:span text:style-name="T250">46464-3 </text:span><text:span text:style-name="T354">(</text:span><text:span text:style-name="T179">Municipal</text:span><text:span text:style-name="T374">) </text:span></text:p>
      <text:p text:style-name="P44"><text:soft-page-break/><text:span text:style-name="T106">957/2021 </text:span></text:p>
      <text:p text:style-name="P45"><text:span text:style-name="T145">26/01/2022 </text:span></text:p>
      <text:p text:style-name="P46"><text:span text:style-name="T251">65.630,38 </text:span></text:p>
      <text:p text:style-name="P47"><text:span text:style-name="T132">961/2021 </text:span></text:p>
      <text:p text:style-name="P37"><text:span text:style-name="T306">BB </text:span><text:span text:style-name="T128">001</text:span><text:span text:style-name="T413">-</text:span><text:span text:style-name="T167">ag </text:span><text:span text:style-name="T202">6761</text:span><text:span text:style-name="T430">-</text:span><text:span text:style-name="T51">x </text:span><text:span text:style-name="T433">- </text:span><text:span text:style-name="T188">cc </text:span><text:span text:style-name="T217">46464-3 </text:span><text:span text:style-name="T326">(</text:span><text:span text:style-name="T174">Municipal</text:span><text:span text:style-name="T200">) </text:span></text:p>
      <text:p text:style-name="P48"><text:span text:style-name="T232">12/07/2022 </text:span></text:p>
      <text:p text:style-name="P49"><text:span text:style-name="T292">3231/2022 </text:span></text:p>
      <text:p text:style-name="P50"><text:span text:style-name="T117">13.120,08 </text:span></text:p>
      <text:p text:style-name="P43"><text:span text:style-name="T167">BB </text:span><text:span text:style-name="T275">001- </text:span><text:span text:style-name="T167">ag </text:span><text:span text:style-name="T176">6761</text:span><text:span text:style-name="T362">-</text:span><text:span text:style-name="T137">x- </text:span><text:span text:style-name="T261">cc </text:span><text:span text:style-name="T77">46464-3 (</text:span><text:span text:style-name="T108">Municipal</text:span><text:span text:style-name="T176">) </text:span></text:p>
      <text:p text:style-name="P45"><text:span text:style-name="T45">29/07/2022 </text:span></text:p>
      <text:p text:style-name="P51"><text:span text:style-name="T21">3231/2022 </text:span></text:p>
      <text:p text:style-name="P52"><text:span text:style-name="T169">4.391,90 </text:span></text:p>
      <text:p text:style-name="P53"><text:span text:style-name="T11">BB </text:span><text:span text:style-name="T217">001</text:span><text:span text:style-name="T433">-</text:span><text:span text:style-name="T119">ag </text:span><text:span text:style-name="T68">6761</text:span><text:span text:style-name="T433">-</text:span><text:span text:style-name="T217">x- </text:span><text:span text:style-name="T119">cc </text:span><text:span text:style-name="T77">46464-3 </text:span><text:span text:style-name="T438">(</text:span><text:span text:style-name="T3">Municipal</text:span><text:span text:style-name="T267">) </text:span></text:p>
      <text:p text:style-name="P55"><text:span text:style-name="T292">25/08/2022 </text:span></text:p>
      <text:p text:style-name="P56"><text:span text:style-name="T280">3231/2022 </text:span></text:p>
      <text:p text:style-name="P57"><text:span text:style-name="T7">4.391,90 </text:span></text:p>
      <text:p text:style-name="P54"><text:span text:style-name="T392">BB </text:span><text:span text:style-name="T217">001</text:span><text:span text:style-name="T362">-</text:span><text:span text:style-name="T19">ag </text:span><text:span text:style-name="T11">6761</text:span><text:span text:style-name="T413">-</text:span><text:span text:style-name="T151">x- </text:span><text:span text:style-name="T167">cc </text:span><text:span text:style-name="T282">46464-3 </text:span><text:span text:style-name="T322">(</text:span><text:span text:style-name="T110">Municipal</text:span><text:span text:style-name="T118">) </text:span></text:p>
      <text:p text:style-name="P55"><text:span text:style-name="T79">08/09/2022 </text:span></text:p>
      <text:p text:style-name="P58"><text:span text:style-name="T45">3231/2022 </text:span></text:p>
      <text:p text:style-name="P59"><text:span text:style-name="T331">124.520,29 </text:span></text:p>
      <text:p text:style-name="P60"><text:span text:style-name="T409">Pág</text:span><text:span text:style-name="T441">. </text:span><text:span text:style-name="T197">1/3 </text:span></text:p>
      <text:p text:style-name="P61"><text:soft-page-break/><text:span text:style-name="T50">PREFEITURA </text:span><text:span text:style-name="T18">DE GUARULHOS </text:span><text:span text:style-name="T33">SECRETARIA </text:span><text:span text:style-name="T113">DE </text:span><text:span text:style-name="T102">EDUCAÇÃO </text:span></text:p>
      <text:p text:style-name="P62"><text:span text:style-name="T153">DEPARTAMENTO </text:span><text:span text:style-name="T46">DE </text:span><text:span text:style-name="T233">PLANEJAMENTO </text:span><text:span text:style-name="T153">DA </text:span><text:span text:style-name="T233">EDUCAÇÃO </text:span></text:p>
      <text:p text:style-name="P63"><text:span text:style-name="T332">Números </text:span><text:span text:style-name="T16">dos </text:span></text:p>
      <text:p text:style-name="P64"><text:span text:style-name="T130">Fontes </text:span><text:span text:style-name="T181">de </text:span><text:span text:style-name="T114">Recursos </text:span></text:p>
      <text:p text:style-name="P65"><text:span text:style-name="T109">Datas </text:span><text:span text:style-name="T2">dos </text:span><text:span text:style-name="T109">Repasses </text:span></text:p>
      <text:p text:style-name="P66"><text:span text:style-name="T107">Valores </text:span><text:span text:style-name="T182">Transferidos </text:span></text:p>
      <text:p text:style-name="P67"><text:span text:style-name="T76">Empenhos </text:span></text:p>
      <text:p text:style-name="P68"><text:span text:style-name="T267">BB </text:span><text:span text:style-name="T282">001</text:span><text:span text:style-name="T442">-</text:span><text:span text:style-name="T317">ag </text:span><text:span text:style-name="T283">6761</text:span><text:span text:style-name="T360">-</text:span><text:span text:style-name="T212">x </text:span><text:span text:style-name="T341">cc </text:span><text:span text:style-name="T119">46464-3 </text:span><text:span text:style-name="T242">(</text:span><text:span text:style-name="T209">Municipal</text:span><text:span text:style-name="T273">) </text:span></text:p>
      <text:p text:style-name="P69"><text:span text:style-name="T31">28/09/2022 </text:span></text:p>
      <text:p text:style-name="P70"><text:span text:style-name="T263">3231/2022 </text:span></text:p>
      <text:p text:style-name="P71"><text:span text:style-name="T204">4.391,90 </text:span></text:p>
      <text:p text:style-name="P72"><text:span text:style-name="T298">BB </text:span><text:span text:style-name="T275">001</text:span><text:span text:style-name="T447">-</text:span><text:span text:style-name="T213">ag </text:span><text:span text:style-name="T129">6761</text:span><text:span text:style-name="T447">-</text:span><text:span text:style-name="T2">x- </text:span><text:span text:style-name="T328">cc </text:span><text:span text:style-name="T128">46464-3 </text:span><text:span text:style-name="T236">(</text:span><text:span text:style-name="T213">Municipal</text:span><text:span text:style-name="T184">) </text:span></text:p>
      <text:p text:style-name="P75"><text:span text:style-name="T450">- </text:span><text:span text:style-name="T318">06/10/2022 </text:span></text:p>
      <text:p text:style-name="P76"><text:span text:style-name="T311">3231/2022 </text:span></text:p>
      <text:p text:style-name="P77"><text:span text:style-name="T189">84.978,61 </text:span></text:p>
      <text:p text:style-name="P73"><text:span text:style-name="T36">BB </text:span><text:span text:style-name="T168">001</text:span><text:span text:style-name="T451">-</text:span><text:span text:style-name="T25">ag </text:span><text:span text:style-name="T203">6761</text:span><text:span text:style-name="T301">-</text:span><text:span text:style-name="T26">x- </text:span><text:span text:style-name="T271">cc </text:span><text:span text:style-name="T119">46464-3 </text:span><text:span text:style-name="T227">(</text:span><text:span text:style-name="T85">Municipal</text:span><text:span text:style-name="T249">) </text:span></text:p>
      <text:p text:style-name="P78"><text:span text:style-name="T251">08/11/2022 </text:span></text:p>
      <text:p text:style-name="P79"><text:span text:style-name="T308">3231/2022 </text:span></text:p>
      <text:p text:style-name="P80"><text:span text:style-name="T194">84.978,61 </text:span></text:p>
      <text:p text:style-name="P74"><text:span text:style-name="T365">BB </text:span><text:span text:style-name="T108">001</text:span><text:span text:style-name="T414">-</text:span><text:span text:style-name="T243">ag </text:span><text:span text:style-name="T375">6761</text:span><text:span text:style-name="T414">-</text:span><text:span text:style-name="T120">x- </text:span><text:span text:style-name="T336">cc </text:span><text:span text:style-name="T142">46464-3 </text:span><text:span text:style-name="T159">(</text:span><text:span text:style-name="T88">Municipal</text:span><text:span text:style-name="T176">) </text:span></text:p>
      <text:p text:style-name="P81"><text:span text:style-name="T204">29/11/2022 </text:span></text:p>
      <text:p text:style-name="P82"><text:soft-page-break/><text:span text:style-name="T91">18440/2022 </text:span></text:p>
      <text:p text:style-name="P83"><text:span text:style-name="T194">1.770,65 </text:span></text:p>
      <text:p text:style-name="P74"><text:span text:style-name="T167">BB </text:span><text:span text:style-name="T128">001</text:span><text:span text:style-name="T414">-</text:span><text:span text:style-name="T306">ag </text:span><text:span text:style-name="T170">6761</text:span><text:span text:style-name="T414">-</text:span><text:span text:style-name="T188">x- </text:span><text:span text:style-name="T328">cc </text:span><text:span text:style-name="T351">46464-3 </text:span><text:span text:style-name="T142">(</text:span><text:span text:style-name="T167">Municipal</text:span><text:span text:style-name="T217">) </text:span></text:p>
      <text:p text:style-name="P84"><text:span text:style-name="T318">29/11/2022 </text:span></text:p>
      <text:p text:style-name="P85"><text:span text:style-name="T155">3231/2022 </text:span></text:p>
      <text:p text:style-name="P86"><text:span text:style-name="T245">8.783,80 </text:span></text:p>
      <text:p text:style-name="P87"><text:span text:style-name="T275">BB </text:span><text:span text:style-name="T282">001</text:span><text:span text:style-name="T447">-</text:span><text:span text:style-name="T306">ag </text:span><text:span text:style-name="T265">6761</text:span><text:span text:style-name="T443">-</text:span><text:span text:style-name="T76">x- </text:span><text:span text:style-name="T198">cc </text:span><text:span text:style-name="T217">46464-3 </text:span><text:span text:style-name="T376">(</text:span><text:span text:style-name="T176">Municipal</text:span><text:span text:style-name="T306">) </text:span></text:p>
      <text:p text:style-name="P81"><text:span text:style-name="T245">06/12/2022 </text:span></text:p>
      <text:p text:style-name="P88"><text:span text:style-name="T351">3231/2022 </text:span></text:p>
      <text:p text:style-name="P89"><text:span text:style-name="T272">84.978,60 </text:span></text:p>
      <text:p text:style-name="P90"><text:span text:style-name="T407">BB </text:span><text:span text:style-name="T11">001</text:span><text:span text:style-name="T414">-</text:span><text:span text:style-name="T283">ag </text:span><text:span text:style-name="T265">6761</text:span><text:span text:style-name="T414">-</text:span><text:span text:style-name="T129">x- </text:span><text:span text:style-name="T143">cc </text:span><text:span text:style-name="T307">46464-3 </text:span><text:span text:style-name="T355">(</text:span><text:span text:style-name="T184">Municipal</text:span><text:span text:style-name="T426">) </text:span></text:p>
      <text:p text:style-name="P91"><text:span text:style-name="T210">22/12/2022 </text:span></text:p>
      <text:p text:style-name="P92"><text:span text:style-name="T331">18440/2022 </text:span></text:p>
      <text:p text:style-name="P86"><text:span text:style-name="T256">2.998,16 </text:span></text:p>
      <text:p text:style-name="P93"><text:span text:style-name="T250">BB </text:span><text:span text:style-name="T217">001</text:span><text:span text:style-name="T453">-</text:span><text:span text:style-name="T202">ag </text:span><text:span text:style-name="T307">6761</text:span><text:span text:style-name="T95">-</text:span><text:span text:style-name="T89">x- </text:span><text:span text:style-name="T312">cc </text:span><text:span text:style-name="T376">46464-3 </text:span><text:span text:style-name="T282">(</text:span><text:span text:style-name="T217">Municipal) </text:span></text:p>
      <text:p text:style-name="P94"><text:span text:style-name="T308">22/12/2022 </text:span></text:p>
      <text:p text:style-name="P95"><text:span text:style-name="T84">20275/2022 </text:span></text:p>
      <text:p text:style-name="P96"><text:span text:style-name="T319">2.157,10 </text:span></text:p>
      <text:p text:style-name="P97"><text:span text:style-name="T42">Total </text:span><text:span text:style-name="T228">do </text:span><text:span text:style-name="T75">Repasse </text:span><text:span text:style-name="T52">Municipal </text:span></text:p>
      <text:p text:style-name="P98"><text:span text:style-name="T289">(</text:span><text:span text:style-name="T111">1</text:span><text:span text:style-name="T126">) </text:span><text:span text:style-name="T52">Valor </text:span><text:span text:style-name="T148">repassado </text:span><text:span text:style-name="T13">no </text:span><text:span text:style-name="T86">exercício </text:span><text:span text:style-name="T42">(</text:span><text:span text:style-name="T452">=</text:span><text:span text:style-name="T269">) </text:span><text:span text:style-name="T228">(</text:span><text:span text:style-name="T111">2</text:span><text:span text:style-name="T75">) </text:span><text:span text:style-name="T289">Saldo transportado </text:span><text:span text:style-name="T104">do exercício </text:span><text:span text:style-name="T289">anterior </text:span><text:span text:style-name="T123">(</text:span><text:span text:style-name="T340">+</text:span><text:span text:style-name="T337">) </text:span><text:span text:style-name="T136">(</text:span><text:span text:style-name="T201">3</text:span><text:span text:style-name="T13">) </text:span><text:span text:style-name="T289">Rendimento </text:span><text:span text:style-name="T228">de </text:span><text:span text:style-name="T148">aplicação </text:span><text:span text:style-name="T104">financeira </text:span><text:span text:style-name="T221">(</text:span><text:span text:style-name="T247">+</text:span><text:span text:style-name="T23">) </text:span><text:span text:style-name="T102">(</text:span><text:span text:style-name="T396">4</text:span><text:span text:style-name="T358">) </text:span><text:span text:style-name="T435">Valor </text:span><text:span text:style-name="T431">total </text:span><text:span text:style-name="T302">da </text:span><text:span text:style-name="T435">Receita </text:span><text:span text:style-name="T96">(</text:span><text:span text:style-name="T444">1</text:span><text:span text:style-name="T234">+</text:span><text:span text:style-name="T96">2</text:span><text:span text:style-name="T44">+</text:span><text:span text:style-name="T361">3</text:span><text:span text:style-name="T444">)</text:span><text:span text:style-name="T454">| </text:span><text:span text:style-name="T15">(</text:span><text:span text:style-name="T214">=</text:span><text:span text:style-name="T81">) </text:span></text:p>
      <text:p text:style-name="P99"><text:span text:style-name="T455">(</text:span><text:span text:style-name="T157">5</text:span><text:span text:style-name="T289">) </text:span><text:span text:style-name="T42">Valor </text:span><text:span text:style-name="T75">das </text:span><text:span text:style-name="T148">despesas </text:span><text:span text:style-name="T104">aprovadas </text:span><text:span text:style-name="T82">(</text:span><text:span text:style-name="T405">-</text:span><text:span text:style-name="T314">) </text:span><text:span text:style-name="T228">(</text:span><text:span text:style-name="T75">6</text:span><text:span text:style-name="T148">) </text:span><text:span text:style-name="T448">Valor </text:span><text:span text:style-name="T52">glosado </text:span><text:span text:style-name="T23">restituido pela </text:span><text:span text:style-name="T57">entidade </text:span><text:span text:style-name="T321">(</text:span><text:span text:style-name="T437">-</text:span><text:span text:style-name="T160">) </text:span></text:p>
      <text:p text:style-name="P100"><text:soft-page-break/><text:span text:style-name="T48">(</text:span><text:span text:style-name="T76">7</text:span><text:span text:style-name="T290">) Saldo </text:span><text:span text:style-name="T244">(</text:span><text:span text:style-name="T312">=) </text:span></text:p>
      <text:p text:style-name="P101"><text:span text:style-name="T18">(</text:span><text:span text:style-name="T37">8</text:span><text:span text:style-name="T67">) </text:span><text:span text:style-name="T101">Valor </text:span><text:span text:style-name="T109">glosado </text:span><text:span text:style-name="T290">de </text:span><text:span text:style-name="T328">exercício</text:span><text:span text:style-name="T76">(</text:span><text:span text:style-name="T109">s</text:span><text:span text:style-name="T76">) </text:span><text:span text:style-name="T10">anterior </text:span><text:span text:style-name="T3">a </text:span><text:span text:style-name="T168">devolver </text:span><text:span text:style-name="T261">(</text:span><text:span text:style-name="T10">=</text:span><text:span text:style-name="T143">) </text:span><text:span text:style-name="T39">(</text:span><text:span text:style-name="T290">9</text:span><text:span text:style-name="T50">) </text:span><text:span text:style-name="T290">Valor </text:span><text:span text:style-name="T109">glosado </text:span><text:span text:style-name="T120">no </text:span><text:span text:style-name="T328">exercício </text:span><text:span text:style-name="T176">a </text:span><text:span text:style-name="T185">devolver </text:span><text:span text:style-name="T89">(</text:span><text:span text:style-name="T2">=</text:span><text:span text:style-name="T131">) </text:span></text:p>
      <text:p text:style-name="P102"><text:span text:style-name="T13">(</text:span><text:span text:style-name="T42">10) </text:span><text:span text:style-name="T5">Saldo </text:span><text:span text:style-name="T42">não </text:span><text:span text:style-name="T289">utilizado</text:span><text:span text:style-name="T135">, </text:span><text:span text:style-name="T23">transportado </text:span><text:span text:style-name="T289">para </text:span><text:span text:style-name="T228">o </text:span><text:span text:style-name="T104">exercício </text:span><text:span text:style-name="T69">seguinte </text:span><text:span text:style-name="T52">(</text:span><text:span text:style-name="T165">=</text:span><text:span text:style-name="T316">) </text:span></text:p>
      <text:p text:style-name="P103"><text:span text:style-name="T257">1.395.210,66 </text:span></text:p>
      <text:p text:style-name="P104"><text:span text:style-name="T343">1.395.210,66 </text:span></text:p>
      <text:p text:style-name="P105"><text:span text:style-name="T84">475.523,06 </text:span></text:p>
      <text:p text:style-name="P106"><text:span text:style-name="T183">56.920,98 </text:span></text:p>
      <text:p text:style-name="P107"><text:span text:style-name="T339">1.927.654,70 </text:span></text:p>
      <text:p text:style-name="P108"><text:span text:style-name="T211">1.631.729,84 </text:span></text:p>
      <text:p text:style-name="P109"><text:span text:style-name="T8">0,00 </text:span></text:p>
      <text:p text:style-name="P110"><text:span text:style-name="T344">295.924,86 </text:span></text:p>
      <text:p text:style-name="P111"><text:span text:style-name="T178">0,00 </text:span></text:p>
      <text:p text:style-name="P112"><text:span text:style-name="T311">-5.322,52 </text:span></text:p>
      <text:p text:style-name="P113"><text:span text:style-name="T117">290.602,34 </text:span></text:p>
      <text:p text:style-name="P114"><text:span text:style-name="T273">VI </text:span><text:span text:style-name="T456">- </text:span><text:span text:style-name="T110">As </text:span><text:span text:style-name="T387">atividades </text:span><text:span text:style-name="T209">desenvolvidas </text:span><text:span text:style-name="T273">com </text:span><text:span text:style-name="T135">os </text:span><text:span text:style-name="T280">recursos </text:span><text:span text:style-name="T273">próprios </text:span><text:span text:style-name="T186">e </text:span><text:span text:style-name="T200">as </text:span><text:span text:style-name="T141">verbas </text:span><text:span text:style-name="T242">públicas </text:span><text:span text:style-name="T209">repassadas </text:span><text:span text:style-name="T457">se </text:span><text:span text:style-name="T141">compatibilizam </text:span><text:span text:style-name="T374">com </text:span><text:span text:style-name="T439">as </text:span><text:span text:style-name="T156">metas </text:span><text:span text:style-name="T273">propostas</text:span><text:span text:style-name="T458">, </text:span><text:span text:style-name="T164">bem </text:span><text:span text:style-name="T125">como os </text:span><text:span text:style-name="T280">resultados </text:span><text:span text:style-name="T249">alcançados</text:span><text:span text:style-name="T327">, </text:span><text:span text:style-name="T85">cumprindo </text:span><text:span text:style-name="T249">com </text:span><text:span text:style-name="T174">o </text:span><text:span text:style-name="T326">previsto </text:span><text:span text:style-name="T227">no </text:span><text:span text:style-name="T4">plano </text:span><text:span text:style-name="T85">de </text:span><text:span text:style-name="T280">trabalho</text:span><text:span text:style-name="T249">. </text:span></text:p>
      <text:p text:style-name="P115"><text:span text:style-name="T313">(</text:span><text:span text:style-name="T40">X</text:span><text:span text:style-name="T291">) </text:span><text:span text:style-name="T25">Sim </text:span><text:span text:style-name="T215">(</text:span><text:span text:style-name="T255">) </text:span><text:span text:style-name="T236">Não </text:span><text:span text:style-name="T248">(</text:span><text:span text:style-name="T199">) </text:span><text:span text:style-name="T339">Parcialmente </text:span></text:p>
      <text:p text:style-name="P116"><text:span text:style-name="T295">VII </text:span><text:span text:style-name="T459">- </text:span><text:span text:style-name="T304">Que as </text:span><text:span text:style-name="T216">partes </text:span><text:span text:style-name="T125">cumpriram </text:span><text:span text:style-name="T164">as </text:span><text:span text:style-name="T179">cláusulas </text:span><text:span text:style-name="T260">pactuadas </text:span><text:span text:style-name="T266">no </text:span><text:span text:style-name="T350">instrumento </text:span><text:span text:style-name="T242">de </text:span><text:span text:style-name="T406">parceria</text:span><text:span text:style-name="T148">, </text:span><text:span text:style-name="T200">atinentes </text:span><text:span text:style-name="T340">aos </text:span><text:span text:style-name="T242">princípios </text:span><text:span text:style-name="T296">da </text:span><text:span text:style-name="T85">administração </text:span><text:span text:style-name="T118">pública</text:span><text:span text:style-name="T273">, </text:span><text:span text:style-name="T209">em conformidade </text:span><text:span text:style-name="T235">com </text:span><text:span text:style-name="T187">a </text:span><text:span text:style-name="T85">regulação </text:span><text:span text:style-name="T164">que </text:span><text:span text:style-name="T125">rege </text:span><text:span text:style-name="T12">a matéria</text:span><text:span text:style-name="T110">. </text:span></text:p>
      <text:p text:style-name="P117"><text:span text:style-name="T110">VIII </text:span><text:span text:style-name="T460">- </text:span><text:span text:style-name="T110">Houve </text:span><text:span text:style-name="T461">disponibilização</text:span><text:span text:style-name="T456">, </text:span><text:span text:style-name="T235">pela </text:span><text:span text:style-name="T216">entidade </text:span><text:span text:style-name="T209">do </text:span><text:span text:style-name="T216">terceiro </text:span><text:span text:style-name="T174">setor</text:span><text:span text:style-name="T206">, </text:span><text:span text:style-name="T85">dos </text:span><text:span text:style-name="T174">documentos </text:span><text:span text:style-name="T85">comprobatórios </text:span><text:span text:style-name="T260">dos </text:span><text:span text:style-name="T186">gastos </text:span><text:span text:style-name="T174">efetuados </text:span><text:span text:style-name="T463">com </text:span><text:span text:style-name="T270">os </text:span><text:span text:style-name="T235">recursos </text:span><text:span text:style-name="T118">da </text:span><text:span text:style-name="T174">parceria </text:span><text:span text:style-name="T85">e </text:span><text:span text:style-name="T280">sua </text:span><text:span text:style-name="T135">devida </text:span><text:span text:style-name="T118">contabilização</text:span><text:span text:style-name="T464">, </text:span><text:span text:style-name="T304">atestada </text:span><text:span text:style-name="T209">pelo </text:span><text:span text:style-name="T179">contador </text:span><text:span text:style-name="T164">da </text:span><text:span text:style-name="T209">beneficiária</text:span><text:span text:style-name="T310">? </text:span></text:p>
      <text:p text:style-name="P118"><text:span text:style-name="T259">(</text:span><text:span text:style-name="T230">X</text:span><text:span text:style-name="T272">) </text:span><text:span text:style-name="T167">Sim </text:span><text:span text:style-name="T368">(</text:span><text:span text:style-name="T312">) </text:span><text:span text:style-name="T119">Não </text:span><text:span text:style-name="T385">(</text:span><text:span text:style-name="T237">) </text:span><text:span text:style-name="T25">Parcialmente </text:span></text:p>
      <text:p text:style-name="P119"><text:span text:style-name="T330">XI </text:span><text:span text:style-name="T465">- </text:span><text:span text:style-name="T166">Estão </text:span><text:span text:style-name="T121">regulares </text:span><text:span text:style-name="T330">e disponíveis</text:span><text:span text:style-name="T239">, </text:span><text:span text:style-name="T427">os </text:span><text:span text:style-name="T349">recolhimentos </text:span><text:span text:style-name="T264">dos </text:span><text:span text:style-name="T87">encargos </text:span><text:span text:style-name="T14">trabalhistas</text:span><text:span text:style-name="T103">, </text:span><text:span text:style-name="T44">relativos </text:span><text:span text:style-name="T150">a </text:span><text:span text:style-name="T113">folha </text:span><text:span text:style-name="T127">de </text:span><text:span text:style-name="T28">pagamento </text:span><text:span text:style-name="T278">da </text:span><text:span text:style-name="T209">equipe </text:span><text:span text:style-name="T186">contratada</text:span><text:span text:style-name="T70">, </text:span><text:span text:style-name="T273">com </text:span><text:span text:style-name="T280">ou </text:span><text:span text:style-name="T322">sem </text:span><text:span text:style-name="T164">vínculo </text:span><text:span text:style-name="T27">empregatício</text:span><text:span text:style-name="T281">, </text:span><text:span text:style-name="T340">e </text:span><text:span text:style-name="T326">comprovados </text:span><text:span text:style-name="T216">mediante </text:span><text:span text:style-name="T209">guias </text:span><text:span text:style-name="T4">de </text:span><text:span text:style-name="T209">recolhimentos </text:span><text:span text:style-name="T280">autuadas </text:span><text:span text:style-name="T135">ao </text:span><text:span text:style-name="T235">processo </text:span><text:span text:style-name="T135">de </text:span><text:span text:style-name="T193">prestação </text:span><text:span text:style-name="T242">de </text:span><text:span text:style-name="T135">contas</text:span><text:span text:style-name="T125">? </text:span></text:p>
      <text:p text:style-name="P120"><text:span text:style-name="T355">(</text:span><text:span text:style-name="T151">X</text:span><text:span text:style-name="T306">) </text:span><text:span text:style-name="T275">Sim </text:span><text:span text:style-name="T333">(</text:span><text:span text:style-name="T342">) </text:span><text:span text:style-name="T119">Não </text:span><text:span text:style-name="T241">(</text:span><text:span text:style-name="T408">) </text:span><text:span text:style-name="T176">Parcialmente </text:span></text:p>
      <text:p text:style-name="P121"><text:soft-page-break/><text:span text:style-name="T377">Pág</text:span><text:span text:style-name="T466">. </text:span><text:span text:style-name="T223">2/3 </text:span></text:p>
      <text:p text:style-name="P122"><text:span text:style-name="T58">PREFEITURA </text:span><text:span text:style-name="T146">DE </text:span><text:span text:style-name="T20">GUARULHOS </text:span><text:span text:style-name="T24">SECRETARIA </text:span><text:span text:style-name="T115">DE </text:span><text:span text:style-name="T80">EDUCAÇÃO </text:span></text:p>
      <text:p text:style-name="P123"><text:span text:style-name="T53">DEPARTAMENTO </text:span><text:span text:style-name="T293">DE </text:span><text:span text:style-name="T153">PLANEJAMENTO </text:span><text:span text:style-name="T24">DA </text:span><text:span text:style-name="T80">EDUCAÇÃO </text:span></text:p>
      <text:p text:style-name="P124"><text:span text:style-name="T268">X </text:span><text:span text:style-name="T411">- </text:span><text:span text:style-name="T27">Que </text:span><text:span text:style-name="T326">os </text:span><text:span text:style-name="T280">comprovantes </text:span><text:span text:style-name="T310">de </text:span><text:span text:style-name="T186">gastos </text:span><text:span text:style-name="T193">contém </text:span><text:span text:style-name="T393">a </text:span><text:span text:style-name="T193">identificação </text:span><text:span text:style-name="T186">da </text:span><text:span text:style-name="T310">Organização </text:span><text:span text:style-name="T156">da </text:span><text:span text:style-name="T27">Sociedade Civil </text:span><text:span text:style-name="T249">beneficiária</text:span><text:span text:style-name="T61">, </text:span><text:span text:style-name="T417">do </text:span><text:span text:style-name="T305">tipo </text:span><text:span text:style-name="T274">de </text:span><text:span text:style-name="T284">cada </text:span><text:span text:style-name="T121">repasse</text:span><text:span text:style-name="T445">, </text:span><text:span text:style-name="T320">do </text:span><text:span text:style-name="T274">número </text:span><text:span text:style-name="T320">de </text:span><text:span text:style-name="T264">cada </text:span><text:span text:style-name="T353">ajuste </text:span><text:span text:style-name="T462">e </text:span><text:span text:style-name="T467">deste </text:span><text:span text:style-name="T383">Órgão </text:span><text:span text:style-name="T349">concessor</text:span><text:span text:style-name="T144">? </text:span></text:p>
      <text:p text:style-name="P125"><text:span text:style-name="T185">(</text:span><text:span text:style-name="T283">X</text:span><text:span text:style-name="T198">) </text:span><text:span text:style-name="T222">Sim </text:span><text:span text:style-name="T279">(</text:span><text:span text:style-name="T341">) </text:span><text:span text:style-name="T306">Não </text:span><text:span text:style-name="T248">(</text:span><text:span text:style-name="T159">) </text:span><text:span text:style-name="T119">Parcialmente </text:span></text:p>
      <text:p text:style-name="P126"><text:span text:style-name="T156">XIII </text:span><text:span text:style-name="T469">- </text:span><text:span text:style-name="T340">Que </text:span><text:span text:style-name="T260">na </text:span><text:span text:style-name="T273">sede </text:span><text:span text:style-name="T304">da </text:span><text:span text:style-name="T179">concedente </text:span><text:span text:style-name="T326">existe </text:span><text:span text:style-name="T260">e </text:span><text:span text:style-name="T273">funciona </text:span><text:span text:style-name="T242">o </text:span><text:span text:style-name="T304">controle </text:span><text:span text:style-name="T174">interno </text:span><text:span text:style-name="T27">de </text:span><text:span text:style-name="T156">forma </text:span><text:span text:style-name="T273">regular</text:span><text:span text:style-name="T404">, </text:span><text:span text:style-name="T260">responsável </text:span><text:span text:style-name="T310">pela </text:span><text:span text:style-name="T121">fiscalização </text:span><text:span text:style-name="T284">dos </text:span><text:span text:style-name="T158">atos </text:span><text:span text:style-name="T305">da </text:span><text:span text:style-name="T205">administração </text:span><text:span text:style-name="T218">pública</text:span><text:span text:style-name="T320">, </text:span><text:span text:style-name="T353">e </text:span><text:span text:style-name="T190">tem </text:span><text:span text:style-name="T349">como </text:span><text:span text:style-name="T177">responsável </text:span><text:span text:style-name="T121">o </text:span><text:span text:style-name="T218">Sr. </text:span><text:span text:style-name="T345">(</text:span><text:span text:style-name="T121">a</text:span><text:span text:style-name="T195">) </text:span><text:span text:style-name="T246">Rodrigo </text:span><text:span text:style-name="T323">Souza </text:span><text:span text:style-name="T440">Santos</text:span><text:span text:style-name="T97">, </text:span><text:span text:style-name="T305">CPF </text:span><text:span text:style-name="T373">no </text:span><text:span text:style-name="T240">359.816.908-60</text:span><text:span text:style-name="T363">. </text:span></text:p>
      <text:p text:style-name="P127"><text:span text:style-name="T242">XII </text:span><text:span text:style-name="T98">- </text:span><text:span text:style-name="T260">Que </text:span><text:span text:style-name="T273">cada </text:span><text:span text:style-name="T200">ajuste </text:span><text:span text:style-name="T235">atende </text:span><text:span text:style-name="T156">aos </text:span><text:span text:style-name="T85">princípios </text:span><text:span text:style-name="T242">da </text:span><text:span text:style-name="T27">legalidade</text:span><text:span text:style-name="T470">, </text:span><text:span text:style-name="T156">impessoalidade</text:span><text:span text:style-name="T471">, </text:span><text:span text:style-name="T193">moralidade</text:span><text:span text:style-name="T472">, </text:span><text:span text:style-name="T125">publicidade</text:span><text:span text:style-name="T471">, </text:span><text:span text:style-name="T156">eficiência </text:span><text:span text:style-name="T366">e </text:span><text:span text:style-name="T266">economicidade</text:span><text:span text:style-name="T156">, </text:span><text:span text:style-name="T164">a </text:span><text:span text:style-name="T156">motivação </text:span><text:span text:style-name="T125">e </text:span><text:span text:style-name="T12">ao </text:span><text:span text:style-name="T85">interesse </text:span><text:span text:style-name="T179">público </text:span><text:span text:style-name="T242">e </text:span><text:span text:style-name="T315">social</text:span><text:span text:style-name="T449">. </text:span></text:p>
      <text:p text:style-name="P128"><text:span text:style-name="T242">XIV </text:span><text:span text:style-name="T299">- </text:span><text:span text:style-name="T209">Que </text:span><text:span text:style-name="T156">houve </text:span><text:span text:style-name="T216">visita</text:span><text:span text:style-name="T141">(</text:span><text:span text:style-name="T315">s</text:span><text:span text:style-name="T424">) </text:span><text:span text:style-name="T174">para </text:span><text:span text:style-name="T326">fiscalizar</text:span><text:span text:style-name="T436">, </text:span><text:span text:style-name="T118">monitorar </text:span><text:span text:style-name="T315">e </text:span><text:span text:style-name="T27">avaliar </text:span><text:span text:style-name="T266">o </text:span><text:span text:style-name="T216">objeto</text:span><text:span text:style-name="T473">, </text:span><text:span text:style-name="T118">conforme </text:span><text:span text:style-name="T209">relatório</text:span><text:span text:style-name="T286">(</text:span><text:span text:style-name="T220">s</text:span><text:span text:style-name="T340">) </text:span><text:span text:style-name="T110">de </text:span><text:span text:style-name="T174">fiscalização</text:span><text:span text:style-name="T388">, </text:span><text:span text:style-name="T242">parte </text:span><text:span text:style-name="T220">integrante </text:span><text:span text:style-name="T4">do </text:span><text:span text:style-name="T196">processo </text:span><text:span text:style-name="T354">desta </text:span><text:span text:style-name="T179">prestação </text:span><text:span text:style-name="T125">de contas</text:span><text:span text:style-name="T446">. </text:span></text:p>
      <text:p text:style-name="P129"><text:span text:style-name="T262">Nota </text:span><text:span text:style-name="T213">explicativa</text:span><text:span text:style-name="T287">: </text:span></text:p>
      <text:p text:style-name="P130"><text:span text:style-name="T141">Diante </text:span><text:span text:style-name="T242">da </text:span><text:span text:style-name="T273">documentação </text:span><text:span text:style-name="T85">verificada emitimos </text:span><text:span text:style-name="T273">Parecer </text:span><text:span text:style-name="T304">Conclusivo </text:span><text:span text:style-name="T209">favorável </text:span><text:span text:style-name="T354">à </text:span><text:span text:style-name="T200">aprovação </text:span><text:span text:style-name="T260">das </text:span><text:span text:style-name="T118">despesas </text:span><text:span text:style-name="T141">no valor </text:span><text:span text:style-name="T209">de </text:span><text:span text:style-name="T354">R</text:span><text:span text:style-name="T374">$ </text:span><text:span text:style-name="T340">1.631.729,84 </text:span><text:span text:style-name="T200">destacando </text:span><text:span text:style-name="T280">que </text:span><text:span text:style-name="T164">a </text:span><text:span text:style-name="T280">quantia </text:span><text:span text:style-name="T174">de </text:span><text:span text:style-name="T249">R</text:span><text:span text:style-name="T258">$ </text:span><text:span text:style-name="T209">290.602,34 </text:span><text:span text:style-name="T280">foi </text:span><text:span text:style-name="T273">transportada </text:span><text:span text:style-name="T156">para </text:span><text:span text:style-name="T164">o </text:span><text:span text:style-name="T174">exercício de </text:span><text:span text:style-name="T406">2023. </text:span><text:span text:style-name="T474">O </text:span><text:span text:style-name="T296">valor </text:span><text:span text:style-name="T27">glosado </text:span><text:span text:style-name="T249">de </text:span><text:span text:style-name="T280">R</text:span><text:span text:style-name="T475">$ </text:span><text:span text:style-name="T141">5.322,52 </text:span><text:span text:style-name="T273">foi devolvido </text:span><text:span text:style-name="T249">à </text:span><text:span text:style-name="T216">conta </text:span><text:span text:style-name="T193">específica </text:span><text:span text:style-name="T273">do </text:span><text:span text:style-name="T179">termo</text:span><text:span text:style-name="T380">. </text:span></text:p>
      <text:p text:style-name="P131"><text:span text:style-name="T89">CONCLUSÃO </text:span></text:p>
      <text:p text:style-name="P132"><text:span text:style-name="T260">Atesta </text:span><text:span text:style-name="T156">a </text:span><text:span text:style-name="T249">prestação </text:span><text:span text:style-name="T156">de </text:span><text:span text:style-name="T428">contas </text:span><text:span text:style-name="T216">como </text:span><text:span text:style-name="T148">Regular</text:span><text:span text:style-name="T280">. </text:span></text:p>
      <text:p text:style-name="P133"><text:span text:style-name="T356">Guarulhos</text:span><text:span text:style-name="T394">/</text:span><text:span text:style-name="T285">SP</text:span><text:span text:style-name="T93">, </text:span><text:span text:style-name="T251">03 </text:span><text:span text:style-name="T154">de </text:span><text:span text:style-name="T191">Maio </text:span><text:span text:style-name="T219">de </text:span><text:span text:style-name="T194">2023 </text:span></text:p>
      <text:p text:style-name="P134"><text:span text:style-name="T318">De </text:span><text:span text:style-name="T410">acordo</text:span><text:span text:style-name="T421">: </text:span></text:p>
      <text:p text:style-name="P135"><text:span text:style-name="T152">Fábia </text:span><text:span text:style-name="T109">Aparecida </text:span><text:span text:style-name="T230">Costa </text:span></text:p>
      <text:p text:style-name="P136"><text:span text:style-name="T88">CPF </text:span><text:span text:style-name="T407">333.854.378-65 </text:span></text:p>
      <text:p text:style-name="P137"><text:span text:style-name="T236">Subsecretária </text:span><text:span text:style-name="T282">de </text:span><text:span text:style-name="T25">Educação e </text:span><text:span text:style-name="T213">Gestora da </text:span><text:span text:style-name="T306">Parceria </text:span></text:p>
      <text:p text:style-name="P138"><text:span text:style-name="T231">Alex </text:span><text:span text:style-name="T16">Viterale </text:span><text:span text:style-name="T468">Secretário </text:span><text:span text:style-name="T351">da </text:span><text:span text:style-name="T202">Educação </text:span></text:p>
      <text:p text:style-name="P139"><text:span text:style-name="T134">Proposta</text:span><text:span text:style-name="T105">(</text:span><text:span text:style-name="T208">s</text:span><text:span text:style-name="T294">)</text:span><text:span text:style-name="T90">: </text:span><text:span text:style-name="T309">0072/2022 </text:span></text:p>
      <text:p text:style-name="P140"><text:span text:style-name="T238">Pág</text:span><text:span text:style-name="T434">. </text:span><text:span text:style-name="T325">3/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45" meta:word-count="974" meta:character-count="6668" meta:non-whitespace-character-count="5694"/>
    <meta:generator>LibreOfficeDev/6.0.5.2$Linux_X86_64 LibreOffice_project/</meta:generator>
  </office:meta>
</office:document-meta>
</file>